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3.889cm" fo:break-before="auto" style:use-optimal-row-height="false"/>
    </style:style>
    <style:style style:name="ro6" style:family="table-row">
      <style:table-row-properties style:row-height="3.413cm" fo:break-before="auto" style:use-optimal-row-height="false"/>
    </style:style>
    <style:style style:name="ro7" style:family="table-row">
      <style:table-row-properties style:row-height="5.5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800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Excel_20_Built-in_20_Normal" style:data-style-name="N8000">
      <style:table-cell-properties fo:background-color="transparent" fo:wrap-option="wrap" fo:border="0.002cm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Excel_20_Built-in_20_Normal" style:data-style-name="N80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2" style:family="table-cell" style:parent-style-name="Excel_20_Built-in_20_Hyperlink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ff"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ce13" style:family="table-cell" style:parent-style-name="Excel_20_Built-in_20_Normal" style:data-style-name="N8000">
      <style:table-cell-properties fo:background-color="#e6e6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квартал 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default-cell-style-name="ce1"/>
        <table:table-row table:style-name="ro1">
          <table:table-cell table:number-columns-repeated="6"/>
          <table:table-cell table:style-name="ce11"/>
          <table:table-cell table:number-columns-repeated="1017"/>
        </table:table-row>
        <table:table-row table:style-name="ro2">
          <table:table-cell table:number-columns-repeated="6"/>
          <table:table-cell table:style-name="ce12"/>
          <table:table-cell table:number-columns-repeated="1017"/>
        </table:table-row>
        <table:table-row table:style-name="ro1">
          <table:table-cell table:number-columns-repeated="6"/>
          <table:table-cell table:style-name="ce11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7" office:value-type="string" table:number-columns-spanned="3" table:number-rows-spanned="1">
            <text:p><text:s text:c="27"/>Информация</text:p>
          </table:table-cell>
          <table:covered-table-cell table:number-columns-repeated="2"/>
          <table:table-cell table:style-name="ce2"/>
          <table:table-cell table:style-name="ce11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о <text:s/>способах <text:s/>приобретения, <text:s/>стоимости <text:s/>и <text:s/>об объемах <text:s/>товаров, необходимых для оказания услуг по транспортировке газа по газораспределительным сетям <text:s/>АО «НОВО-УРЕНГОЙМЕЖРАЙГАЗ» <text:s/>за <text:s/>1- ый <text:s/>квартал <text:s/>2018г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>
            <text:p>Наименование газораспределительной сети</text:p>
          </table:table-cell>
          <table:table-cell table:style-name="ce4" office:value-type="string">
            <text:p>Зона входа в газораспределительную сеть</text:p>
          </table:table-cell>
          <table:table-cell table:style-name="ce4" office:value-type="string">
            <text:p>Зона выхода из газораспределительной сети</text:p>
          </table:table-cell>
          <table:table-cell table:style-name="ce4" office:value-type="string">
            <text:p>Виды (группы) товаров (работ, услуг), необходимых для оказания услуг по транспортировке газа по газораспределительной сети</text:p>
          </table:table-cell>
          <table:table-cell table:style-name="ce4" office:value-type="string">
            <text:p>Объемы приобретаемых товаров (работ, услуг) отдельно по каждому виду (группе) товаров, необходимых для оказания услуг по транспортировке газа по газораспределительной сети</text:p>
          </table:table-cell>
          <table:table-cell table:style-name="ce4" office:value-type="string">
            <text:p>Стоимость приобретаемых товаров (работ, услуг) отдельно по каждому виду (группе) товаров, необходимых для оказания услуг по транспортировке газа по газораспределительной сети, руб с НДС</text:p>
          </table:table-cell>
          <table:table-cell table:style-name="ce13" office:value-type="string">
            <text:p>Способы <text:s/>приобретения товаров (работ, услуг) отдельно <text:s/>по каждому виду (группе) товаров, необходимых для оказания услуг по транспортировке газа по газораспределительной сети</text:p>
          </table:table-cell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Сеть газораспределения АО «НОВО-УРЕНГОЙМЕЖ-РАЙГАЗ»</text:p>
          </table:table-cell>
          <table:table-cell table:style-name="ce6" office:value-type="string">
            <text:p>1. Отключающее устройство на выходе АГРС-1 «Южная» Ново-Уренгойского ЛПУ МГ ООО «Газпром трансгаз Югорск» <text:s/></text:p>
          </table:table-cell>
          <table:table-cell table:style-name="ce8" office:value-type="string" table:number-columns-spanned="1" table:number-rows-spanned="2">
            <text:p>Границы <text:s/>раздела сетей <text:s/>АО «НОВО-УРЕНГОЙМЕЖ-РАЙГАЗ» <text:s/>с сетями газопотребления каждого потребителя.</text:p>
          </table:table-cell>
          <table:table-cell table:style-name="ce5" office:value-type="string" table:number-columns-spanned="1" table:number-rows-spanned="2">
            <text:p>Товары и услуги, необходимые <text:s text:c="2"/>в процессе оказания услуг по транспортировке <text:s/>приобретаются <text:s/>в количестве и ассортименте <text:s/>согласно <text:s text:c="2"/>заявкам и <text:s text:c="2"/>газовой службы и иных служб предприятия, задействованных в области оказания услуг по транспортировке. <text:s/></text:p>
          </table:table-cell>
          <table:table-cell table:style-name="ce5" office:value-type="string" table:number-columns-spanned="1" table:number-rows-spanned="2">
            <text:p>Согласно заключенных договоров</text:p>
          </table:table-cell>
          <table:table-cell table:style-name="ce10" office:value-type="float" office:value="7712145.29" table:number-columns-spanned="1" table:number-rows-spanned="2">
            <text:p>7 712 145,29</text:p>
          </table:table-cell>
          <table:table-cell table:style-name="ce5" office:value-type="string" table:number-columns-spanned="1" table:number-rows-spanned="2">
            <text:p>Заключение Обществом <text:s/>договоров поставки товаров и оказания услуг производится <text:s/>путем проведения конкурентных процедур в соответствии с положениями <text:s/>Федерального закона от 18 июля 2011 г. N 223-ФЗ "О закупках товаров, работ, услуг отдельными видами юридических лиц"</text:p>
          </table:table-cell>
          <table:table-cell table:number-columns-repeated="1017"/>
        </table:table-row>
        <table:table-row table:style-name="ro7">
          <table:covered-table-cell/>
          <table:table-cell table:style-name="ce6" office:value-type="string">
            <text:p>2. Отключающее устройство на выходе АГРС-2 «Северная» Ново-Уренгойского ЛПУ МГ ООО «Газпром трансгаз Югорск».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9"/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sub_2005" table:base-cell-address="$'1 квартал '.$A$1" table:cell-range-address="'1 квартал '.$G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41cm" fo:margin-bottom="0.864cm" fo:margin-left="0.94cm" fo:margin-right="0.71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4.02.2019</text:date>, <text:time>14:42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creator>user user</dc:creator>
    <dc:date>2019-02-04T14:42:04.39</dc:date>
    <meta:editing-cycles>22</meta:editing-cycles>
    <meta:editing-duration>PT41M13S</meta:editing-duration>
    <meta:document-statistic meta:table-count="1" meta:cell-count="17" meta:object-count="0"/>
  </office:meta>
</office:document-meta>
</file>